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imes New Roman1" svg:font-family="'Times New Roman', serif"/>
    <style:font-face style:name="verdana" svg:font-family="verdana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20%"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Text_20_body" style:list-style-name="L1">
      <style:paragraph-properties fo:margin-top="0cm" fo:margin-bottom="0cm" fo:line-height="120%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Text_20_body" style:list-style-name="L2">
      <style:paragraph-properties fo:margin-top="0cm" fo:margin-bottom="0cm" fo:line-height="120%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margin-top="0cm" fo:margin-bottom="0cm" fo:line-height="120%" fo:text-align="justify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5" style:family="paragraph" style:parent-style-name="Text_20_body" style:list-style-name="L2">
      <style:paragraph-properties fo:margin-left="0.026cm" fo:margin-right="0cm" fo:margin-top="0cm" fo:margin-bottom="0cm" fo:line-height="120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Text_20_body" style:list-style-name="L2">
      <style:paragraph-properties fo:margin-left="0.026cm" fo:margin-right="0cm" fo:margin-top="0cm" fo:margin-bottom="0cm" fo:line-height="120%" fo:text-align="justify" style:justify-single-word="false" fo:text-indent="0cm" style:auto-text-indent="false">
        <style:tab-stops/>
      </style:paragraph-properties>
      <style:text-properties style:font-name="Times New Roman1"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1.27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1.27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1.217cm" style:auto-text-indent="false"/>
      <style:text-properties style:font-name="Times New Roman" fo:font-size="12pt" fo:language="ru" fo:country="RU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1.191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1.244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variant="normal" fo:text-transform="none" fo:color="#000000" style:font-name="verdana" fo:font-size="10.5pt" fo:letter-spacing="normal" fo:font-style="normal" fo:font-weight="normal"/>
    </style:style>
    <style:style style:name="T4" style:family="text">
      <style:text-properties fo:font-variant="normal" fo:text-transform="none" fo:color="#000000" style:font-name="verdana" fo:font-size="10.5pt" fo:letter-spacing="normal" fo:language="en" fo:country="US" fo:font-style="normal" fo:font-weight="normal"/>
    </style:style>
    <style:style style:name="T5" style:family="text">
      <style:text-properties fo:font-variant="normal" fo:text-transform="none" fo:color="#000000" style:font-name="verdana" fo:font-size="10.5pt" fo:letter-spacing="normal" fo:language="ru" fo:country="RU" fo:font-style="normal" fo:font-weight="normal"/>
    </style:style>
    <style:style style:name="T6" style:family="text">
      <style:text-properties fo:font-variant="normal" fo:text-transform="none" fo:color="#000000" fo:font-size="10.5pt" fo:letter-spacing="normal" fo:font-style="normal" fo:font-weight="normal"/>
    </style:style>
    <style:style style:name="T7" style:family="text">
      <style:text-properties fo:font-variant="normal" fo:text-transform="none" fo:color="#000000" fo:font-size="10.5pt" fo:letter-spacing="normal" fo:language="en" fo:country="US" fo:font-style="normal" fo:font-weight="normal"/>
    </style:style>
    <style:style style:name="T8" style:family="text">
      <style:text-properties fo:font-variant="normal" fo:text-transform="none" fo:color="#000000" fo:font-size="10.5pt" fo:letter-spacing="normal" fo:language="ru" fo:country="RU" fo:font-style="normal" fo:font-weight="normal"/>
    </style:style>
    <style:style style:name="T9" style:family="text">
      <style:text-properties fo:font-variant="normal" fo:text-transform="none" fo:color="#000000" fo:letter-spacing="normal" fo:font-style="normal" fo:font-weight="normal"/>
    </style:style>
    <style:style style:name="T10" style:family="text">
      <style:text-properties fo:font-variant="normal" fo:text-transform="none" fo:color="#000000" fo:letter-spacing="normal" fo:language="en" fo:country="US" fo:font-style="normal" fo:font-weight="normal"/>
    </style:style>
    <style:style style:name="T11" style:family="text">
      <style:text-properties fo:font-variant="normal" fo:text-transform="none" fo:color="#000000" fo:letter-spacing="normal" fo:language="ru" fo:country="RU" fo:font-style="normal" fo:font-weight="normal"/>
    </style:style>
    <style:style style:name="T12" style:family="text">
      <style:text-properties style:font-name="Times New Roman" fo:font-size="12pt" fo:language="ru" fo:country="RU" style:font-size-asian="12pt" style:font-size-complex="12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Официальные результаты <text:span text:style-name="T1">V </text:span>открытого командного студенческого чемпионата Поволжья по спортивному программированию.</text:p>
      <text:p text:style-name="P7">3 — 4 апреля 2015 г. в стенах Самарского государственного университета состоялся <text:span text:style-name="T1">V (XVI) </text:span>открытый командный студенческий чемпионат Поволжья по спортивному программированию. <text:span text:style-name="T2">В чемпионате приняли участие 62 команды из 20 городов России. Соревнования проходили в 3 этапа: игровой тур </text:span><text:span text:style-name="T1">Code Delivery </text:span><text:span text:style-name="T2">(неофициальный зачет), пробный тур </text:span><text:span text:style-name="T1">April Challenge </text:span><text:span text:style-name="T2">(неофициальный зачет), основной тур.</text:span> </text:p>
      <text:p text:style-name="P1"><text:span text:style-name="T2">Оба неофициальных зачета игрового и пробного туров выиграла команда Воронежского государственного университета </text:span><text:span text:style-name="T1">Voronezh SU </text:span><text:span text:style-name="T2">2 (</text:span><text:span text:style-name="T9">Харитонов Валерий, Золотухин Николай, Кузнецов Илья</text:span> <text:span text:style-name="T2">).</text:span></text:p>
      <text:p text:style-name="P8"><text:span text:style-name="T2">Абсолютными победителями (11 из 13 задач) стала команда </text:span><text:span text:style-name="T1">Saratov SU 42+1</text:span><text:span text:style-name="T2"> Саратовского государственного университета </text:span><text:span text:style-name="T12">им.</text:span><text:span text:style-name="T2"> Н.Г. Черныщевского</text:span><text:span text:style-name="T1"> (</text:span><text:span text:style-name="T10">Сагунов Данил, Киреев Роман, Далабаев Адилбек</text:span><text:span text:style-name="T1">).</text:span></text:p>
      <text:p text:style-name="P9">Также решением жюри дипломы <text:span text:style-name="T1">I </text:span>степени за 10 задач вручены командам:</text:p>
      <text:list xml:id="list35255855" text:style-name="L1">
        <text:list-item>
          <text:p text:style-name="P2"><text:span text:style-name="T11">Happy Crocodiles</text:span><text:span text:style-name="T2"> </text:span><text:span text:style-name="T11">Уральского федерального университета имени первого Президента России Б.Н.Ельцина</text:span><text:span text:style-name="T2"> (</text:span><text:span text:style-name="T11">Бороздин Кирилл, Кунгурцев Алексей, Пермяков Николай</text:span><text:span text:style-name="T2">);</text:span></text:p>
        </text:list-item>
        <text:list-item>
          <text:p text:style-name="P2"><text:span text:style-name="T11">Volgograd STU 1</text:span><text:span text:style-name="T2"> </text:span><text:span text:style-name="T11">Волгоградского государственного технического университета</text:span><text:span text:style-name="T2"> (</text:span><text:span text:style-name="T11">Агафонов Владислав, Ноздренков Сергей, Нго Зюи Нгиа</text:span><text:span text:style-name="T2"> )</text:span></text:p>
        </text:list-item>
        <text:list-item>
          <text:p text:style-name="P2"><text:span text:style-name="T11">Togliatti SU</text:span><text:span text:style-name="T2"> </text:span><text:span text:style-name="T11">Тольяттинского государственного университета</text:span><text:span text:style-name="T2"> (</text:span><text:span text:style-name="T11">Финютин Максим, Байдицкая Владислава, Никонов Юрий</text:span><text:span text:style-name="T2">).</text:span></text:p>
        </text:list-item>
      </text:list>
      <text:p text:style-name="P1"><text:span text:style-name="T2"/></text:p>
      <text:p text:style-name="P10"><text:span text:style-name="T2">Команды, решившие от 7 до 9 задач были награждены дипломами </text:span><text:span text:style-name="T1">II </text:span><text:span text:style-name="T2">степени:</text:span></text:p>
      <text:list xml:id="list35274995" text:style-name="L2">
        <text:list-item>
          <text:p text:style-name="P3"><text:span text:style-name="T11">Samara SAU 1, Самарский государственный аэрокосмический университет им. ак. С.П. Королева</text:span><text:span text:style-name="T2"> (</text:span><text:span text:style-name="T11">Муравьёв Вячеслав, Пономарев Егор, Капустин Артем</text:span><text:span text:style-name="T2">);</text:span></text:p>
        </text:list-item>
        <text:list-item>
          <text:p text:style-name="P3"><text:span text:style-name="T11">SU ESPC, Государственный университет — УНПК, г. Орёл (Добриков Сергей, Гасилов Артур, Яковлев Олег);</text:span></text:p>
        </text:list-item>
        <text:list-item>
          <text:p text:style-name="P3"><text:span text:style-name="T11">NVMR, Оренбургский государственный университет (Тазиев Ренат, Ларин Александр, Пилипенко Всеволод);</text:span></text:p>
        </text:list-item>
        <text:list-item>
          <text:p text:style-name="P3"><text:span text:style-name="T11">Ulyanovsk STU 1, Ульяновский государственный технический университет (Кондратьев Евгений, Корнеев Андрей, Фолунин Владимир);</text:span></text:p>
        </text:list-item>
        <text:list-item>
          <text:p text:style-name="P3"><text:span text:style-name="T11">Samara SAU 2, Самарский государственный аэрокосмический университет им. ак. С.П. Королева (Безруков Денис, Ермаков Сергей, Димитров Сергей);</text:span></text:p>
        </text:list-item>
        <text:list-item>
          <text:p text:style-name="P3"><text:span text:style-name="T11">Volgograd STU 2, Волгоградский государственный технический университет (Горбушин Игорь, Кичатов Евгений, Чан Хиеу Чунг);</text:span></text:p>
        </text:list-item>
        <text:list-item>
          <text:p text:style-name="P3"><text:span text:style-name="T11">Mordovia SU 1, Мордовский государственный университет им. Н.П. Огарёва (Mordovia SU 1: Юнович Станислав, Орешин Павел, Лапшина Виктория);</text:span></text:p>
        </text:list-item>
        <text:list-item>
          <text:p text:style-name="P3"><text:span text:style-name="T11">Voronezh SU 1, Воронежский государственный университет (Минаев Сергей, Перунов Николай, Скобанева Анна);</text:span></text:p>
        </text:list-item>
        <text:list-item>
          <text:p text:style-name="P3"><text:span text:style-name="T11">Voronezh SU 3, Воронежский государственный университет (Бабкин Сергей, Третьякова Юлия, Бредихин Никита);</text:span></text:p>
        </text:list-item>
        <text:list-item>
          <text:p text:style-name="P3"><text:span text:style-name="T11">Voronezh SU CS 1, Воронежский государственный университет (Землянухин Михаил, Ногих Александр, Пивоваров Артем);</text:span></text:p>
        </text:list-item>
        <text:list-item>
          <text:p text:style-name="P3"><text:span text:style-name="T11">Saratov SU 4, Саратовский государственный университет имени Н.Г. Чернышевского </text:span><text:soft-page-break/><text:span text:style-name="T11">(Смирнов Олег, Рипинен Алексей, Глазов Роман);</text:span></text:p>
        </text:list-item>
        <text:list-item>
          <text:p text:style-name="P3"><text:span text:style-name="T11">Volgograd STU 3, Волгоградский государственный технический университет (Пенской Никита, Носов Артём, Алексеев Алексей).</text:span></text:p>
        </text:list-item>
      </text:list>
      <text:p text:style-name="P1"><text:span text:style-name="T11"/></text:p>
      <text:p text:style-name="P11"><text:span text:style-name="T11">Команды, которые справились с 6, 5 и 4 задачами, награждены дипломами </text:span><text:span text:style-name="T10">III </text:span><text:span text:style-name="T11">степени:</text:span></text:p>
      <text:list xml:id="list36592437" text:continue-numbering="true" text:style-name="L2">
        <text:list-item>
          <text:p text:style-name="P3"><text:span text:style-name="T11">South Ural SU: VMI 3, Южно-Уральский государственный университет ( Ашихмин Никита, Валеев Денис, Тармин Максим);</text:span></text:p>
        </text:list-item>
        <text:list-item>
          <text:p text:style-name="P3"><text:span text:style-name="T11">South Ural SU: VMI 1, Южно-Уральский государственный университет (Кибель Денис, Лыжин Иван, Петров Владимир);</text:span></text:p>
        </text:list-item>
        <text:list-item>
          <text:p text:style-name="P3"><text:span text:style-name="T11">Penza SU 1, Пензенский государственный университет (Разживин Михаил, Гарифуллин Антон, Гуляевский Александр);</text:span></text:p>
        </text:list-item>
        <text:list-item>
          <text:p text:style-name="P3"><text:span text:style-name="T11">Voronezh SU 2, Воронежский государственный университет (Харитонов Валерий, Золотухин Николай, Кузнецов Илья);</text:span></text:p>
        </text:list-item>
        <text:list-item>
          <text:p text:style-name="P3"><text:span text:style-name="T11">Nizhny Novgorod STU 1, Нижегородский государственный технический университет им. Р.Е. Алексеева (Казантаев Глеб, Наумов Андрей, Сачков Алексей);</text:span></text:p>
        </text:list-item>
        <text:list-item>
          <text:p text:style-name="P3"><text:span text:style-name="T11">Samara SU 1, Самарский государственный университет (Барышников Игорь, Ефимов Андрей, Митин Владислав);</text:span></text:p>
        </text:list-item>
        <text:list-item>
          <text:p text:style-name="P3"><text:span text:style-name="T11">PSUTI_IST1, Поволжский государственный университет телекоммуникаций и информатики (Шангин Александр, Ашурков Юрий, Палилов Вячеслав);</text:span></text:p>
        </text:list-item>
        <text:list-item>
          <text:p text:style-name="P3"><text:span text:style-name="T11">ISEU, Ивановский государственный энергетический университет им. В.И. Ленина (Лобанов Максим, Большаков Анатолий, Костромская Татьяна);</text:span></text:p>
        </text:list-item>
        <text:list-item>
          <text:p text:style-name="P3"><text:span text:style-name="T11">Astrakhan SU, Астраханский государственный университет (Дегтярев Алексей, Ильменский Михаил, Колесников Иван);</text:span></text:p>
        </text:list-item>
        <text:list-item>
          <text:p text:style-name="P3"><text:span text:style-name="T11">Perm SU, Пермский государственный национальный исследовательский университет (Николаев Артём, Лавриков Денис, Воробьёва Татьяна);</text:span></text:p>
        </text:list-item>
        <text:list-item>
          <text:p text:style-name="P3"><text:span text:style-name="T11">Voronezh SU CS 2, Воронежский государственный университет (Колесов Александр, Лесных Любовь, Ханин Андрей);</text:span></text:p>
        </text:list-item>
        <text:list-item>
          <text:p text:style-name="P3"><text:span text:style-name="T11">Volgograd SU 1, Волгоградский государственный университет (Редькин Александр, Дубинко Константин, Ковалев Михаил);</text:span></text:p>
        </text:list-item>
        <text:list-item>
          <text:p text:style-name="P3"><text:span text:style-name="T11">Ulyanovsk STU 2, Ульяновский государственный технический университет (Кашичкин Максим, Муравьев Игорь, Фирсова Ольга);</text:span></text:p>
        </text:list-item>
        <text:list-item>
          <text:p text:style-name="P3"><text:span text:style-name="T11">Samara SAU 3, Самарский государственный аэрокосмический университет им. ак. С.П. Королева (Степанов Сергей, Рыков Иван, Муртазин Роман);</text:span></text:p>
        </text:list-item>
        <text:list-item>
          <text:p text:style-name="P3"><text:span text:style-name="T11">Penza SU 2, Пензенский государственный университет (Родин Дмитрий, Гордеев Владимир, Пащенко Денис);</text:span></text:p>
        </text:list-item>
        <text:list-item>
          <text:p text:style-name="P3"><text:span text:style-name="T11">Mordovia SU 2, Мордовский государственный университет им. Н.П. Огарёва (Рыскин Константин, Станкевич Артем, Варюхин Владимир);</text:span></text:p>
        </text:list-item>
        <text:list-item>
          <text:p text:style-name="P3"><text:span text:style-name="T11">Nizhny Novgorod STU 2, Нижегородский государственный технический университет им. Р.Е. Алексеева (Волков Антон, Неимущев Сергей, Тихонов Иван);</text:span></text:p>
        </text:list-item>
        <text:list-item>
          <text:p text:style-name="P3"><text:span text:style-name="T11">PSUTI_IST2, Поволжский государственный университет телекоммуникаций и информатики (Казаков Михаил, Нуйкин Михаил, Лапшов Евгений);</text:span></text:p>
        </text:list-item>
        <text:list-item>
          <text:p text:style-name="P3"><text:span text:style-name="T11">South Ural SU: VMI 2, Южно-Уральский государственный университет (Бажанов </text:span><text:soft-page-break/><text:span text:style-name="T11">Михаил, Зарыпов Александр, Ромасс Андрей);</text:span></text:p>
        </text:list-item>
        <text:list-item>
          <text:p text:style-name="P3"><text:span text:style-name="T11">Volgograd SU 2, Волгоградский государственный университет (Опарин Андрей, Дорогинин Вячеслав, Мирошников Артем);</text:span></text:p>
        </text:list-item>
        <text:list-item>
          <text:p text:style-name="P3"><text:span text:style-name="T11">Samara SAU 4, Самарский государственный аэрокосмический университет им. ак. С.П. Королева (Репная Елена, Костанян Мамикон, Погорельских Ксения).</text:span></text:p>
          <text:p text:style-name="P5"><text:span text:style-name="T11">Поздравляем команды, их тренеров и руководителей с успешным выступлением в чемпионате!</text:span></text:p>
          <text:p text:style-name="P6"><text:span text:style-name="T11">Маргарита Сергеевна Русакова, к.ф.-м.н., доцент каф. ИиВМ СамГУ, руководитель технического комитета оргкомитета чемпионата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1" svg:font-family="'Times New Roman', serif"/>
    <style:font-face style:name="verdana" svg:font-family="verdana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5-04-09T16:43:31.20</dc:date>
    <dc:creator>Margarita Rusakova</dc:creator>
    <meta:editing-duration>PT01H53M19S</meta:editing-duration>
    <meta:editing-cycles>33</meta:editing-cycles>
    <meta:generator>OpenOffice.org/3.0$Win32 OpenOffice.org_project/300m9$Build-9358</meta:generator>
    <meta:document-statistic meta:table-count="0" meta:image-count="0" meta:object-count="0" meta:page-count="3" meta:paragraph-count="45" meta:word-count="703" meta:character-count="5682"/>
    <meta:user-defined meta:name="Поле 1"/>
    <meta:user-defined meta:name="Поле 2"/>
    <meta:user-defined meta:name="Поле 3"/>
    <meta:user-defined meta:name="Поле 4"/>
  </office:meta>
</office:document-meta>
</file>